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Mohave" svg:font-family="Mohave" style:font-family-generic="moder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background-color="#FFFF00"/>
    </style:style>
    <style:style style:name="T3" style:parent-style-name="DefaultParagraphFont" style:family="text">
      <style:text-properties fo:background-color="#FFFF00"/>
    </style:style>
    <style:style style:name="T4" style:parent-style-name="DefaultParagraphFont" style:family="text">
      <style:text-properties fo:background-color="#FFFF00"/>
    </style:style>
    <style:style style:name="T5" style:parent-style-name="DefaultParagraphFont" style:family="text">
      <style:text-properties fo:background-color="#FFFF00"/>
    </style:style>
    <style:style style:name="T6" style:parent-style-name="DefaultParagraphFont" style:family="text">
      <style:text-properties fo:font-style="italic" style:font-style-asian="italic"/>
    </style:style>
    <style:style style:name="T7" style:parent-style-name="DefaultParagraphFont" style:family="text">
      <style:text-properties style:font-weight-complex="bold" fo:language="en" fo:country="US"/>
    </style:style>
    <style:style style:name="T8" style:parent-style-name="DefaultParagraphFont" style:family="text">
      <style:text-properties style:font-weight-complex="bold" fo:language="en" fo:country="AU"/>
    </style:style>
    <style:style style:name="T9" style:parent-style-name="DefaultParagraphFont" style:family="text">
      <style:text-properties style:font-weight-complex="bold" fo:language="en" fo:country="AU"/>
    </style:style>
    <style:style style:name="T10" style:parent-style-name="DefaultParagraphFont" style:family="text">
      <style:text-properties style:font-weight-complex="bold" fo:language="en" fo:country="AU"/>
    </style:style>
    <style:style style:name="T11" style:parent-style-name="DefaultParagraphFont" style:family="text">
      <style:text-properties fo:font-style="italic" style:font-style-asian="italic"/>
    </style:style>
    <style:style style:name="T12" style:parent-style-name="DefaultParagraphFont" style:family="text">
      <style:text-properties style:font-weight-complex="bold" fo:language="en" fo:country="AU"/>
    </style:style>
    <style:style style:name="T13" style:parent-style-name="DefaultParagraphFont" style:family="text">
      <style:text-properties style:font-weight-complex="bold" fo:language="en" fo:country="AU"/>
    </style:style>
    <style:style style:name="P14" style:parent-style-name="Normal" style:family="paragraph">
      <style:paragraph-properties>
        <style:tab-stops>
          <style:tab-stop style:type="left" style:position="0in"/>
        </style:tab-stops>
      </style:paragraph-properties>
    </style:style>
    <style:style style:name="T15" style:parent-style-name="DefaultParagraphFont" style:family="text">
      <style:text-properties fo:background-color="#FFFF00"/>
    </style:style>
    <style:style style:name="T16" style:parent-style-name="DefaultParagraphFont" style:family="text">
      <style:text-properties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P19" style:parent-style-name="Normal" style:family="paragraph">
      <style:paragraph-properties fo:margin-left="2.7562in" fo:text-indent="-2.7562in">
        <style:tab-stops/>
      </style:paragraph-properties>
    </style:style>
    <style:style style:name="T20" style:parent-style-name="DefaultParagraphFont" style:family="text">
      <style:text-properties fo:background-color="#FFFF00"/>
    </style:style>
    <style:style style:name="P21" style:parent-style-name="Normal" style:family="paragraph">
      <style:paragraph-properties fo:margin-left="2.7562in" fo:text-indent="-2.7562in">
        <style:tab-stops/>
      </style:paragraph-properties>
    </style:style>
    <style:style style:name="T22" style:parent-style-name="DefaultParagraphFont" style:family="text">
      <style:text-properties fo:background-color="#FFFF00"/>
    </style:style>
    <style:style style:name="P23" style:parent-style-name="Normal" style:family="paragraph">
      <style:paragraph-properties fo:margin-left="2.7562in" fo:text-indent="-2.7562in">
        <style:tab-stops/>
      </style:paragraph-properties>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P26" style:parent-style-name="Normal" style:family="paragraph">
      <style:paragraph-properties fo:margin-left="1.477in" fo:text-indent="-1.477in">
        <style:tab-stops/>
      </style:paragraph-properties>
    </style:style>
    <style:style style:name="T27" style:parent-style-name="DefaultParagraphFont" style:family="text">
      <style:text-properties fo:background-color="#FFFF00"/>
    </style:style>
    <style:style style:name="P28" style:parent-style-name="Normal" style:family="paragraph">
      <style:paragraph-properties fo:margin-left="1.477in" fo:text-indent="-1.477in">
        <style:tab-stops/>
      </style:paragraph-properties>
    </style:style>
    <style:style style:name="T29" style:parent-style-name="DefaultParagraphFont" style:family="text">
      <style:text-properties fo:background-color="#FFFF00"/>
    </style:style>
    <style:style style:name="P30" style:parent-style-name="Normal" style:family="paragraph">
      <style:paragraph-properties fo:margin-left="1.477in" fo:text-indent="-1.477in">
        <style:tab-stops/>
      </style:paragraph-properties>
    </style:style>
    <style:style style:name="T31" style:parent-style-name="DefaultParagraphFont" style:family="text">
      <style:text-properties fo:background-color="#FFFF00"/>
    </style:style>
  </office:automatic-styles>
  <office:body>
    <office:text text:use-soft-page-breaks="true">
      <text:p text:style-name="P1">Template for funding application text</text:p>
      <text:h text:style-name="Heading1" text:outline-level="1">Project Objectives</text:h>
      <text:p text:style-name="Normal">The aim of the project is to demonstrate the value of live music – economically, socially and culturally<text:s/>– to the town/city/region of<text:s/><text:span text:style-name="T2">[insert town/city/region]</text:span><text:s/>and beyond.<text:s/></text:p>
      <text:h text:style-name="Heading1" text:outline-level="1">Introduction</text:h>
      <text:p text:style-name="Normal">The<text:s/><text:span text:style-name="T3">[city]</text:span><text:s/>Live Music Census is taking place in<text:s/><text:span text:style-name="T4">[insert date],</text:span><text:s/>organised by researchers at<text:s/><text:span text:style-name="T5">[insert institution].</text:span><text:s/>Small live music venues across the UK have been closing at a rate which has alarmed many observers<text:span text:style-name="FootnoteReference"><text:note text:note-class="footnote" text:id="_ftn0"><text:note-citation>1</text:note-citation><text:note-body><text:p text:style-name="FootnoteText"><text:s/>See, for example, Pollock, David (2015) ‘The slow death of music venues in cities’,<text:s/><text:span text:style-name="T6">The Guardian</text:span>, 9 September. <text:s/><text:a xlink:href="https://www.theguardian.com/cities/2015/sep/09/the-slow-death-of-music-venues-in-cities" office:target-frame-name="_top" xlink:show="replace"><text:span text:style-name="Hyperlink">https://www.theguardian.com/cities/2015/sep/09/the-slow-death-of-music-venues-in-cities</text:span></text:a><text:s/></text:p></text:note-body></text:note></text:span>; the Mayor of London’s Office even set up a taskforce to investigate the issues in 2015.<text:span text:style-name="FootnoteReference"><text:note text:note-class="footnote" text:id="_ftn1"><text:note-citation>2</text:note-citation><text:note-body><text:p text:style-name="FootnoteText"><text:s/>See<text:s/><text:a xlink:href="http://musicvenuetrust.com/london-taskforce/" office:target-frame-name="_top" xlink:show="replace"><text:span text:style-name="Hyperlink">http://m</text:span><text:span text:style-name="Hyperlink">usicvenuetrust.com/london-taskforce/</text:span></text:a><text:s/></text:p></text:note-body></text:note></text:span><text:s/>Many venues are under threat from noise abatement orders, often the result of complaints by tenants of new residential properties built next to existing venues. Data is vitally important in order to understand the health of the live music sector for artists, industry practitioners, and policy-makers alike, but there is currently a dearth of research about live music happening on the ground. Such data, however, is vitally important in order to track the state of the live<text:s/>music sector in order to better understand its economic, social and cultural value. <text:s/><text:span text:style-name="T7">Analysis of the</text:span><text:span text:style-name="T8"><text:s/></text:span>Live Music<text:s/><text:span text:style-name="T9">Census data will also be used to feed into local and national policies that affect live music (cultural, licensing, planning, etc.) in order to facilitate</text:span><text:span text:style-name="T10"><text:s/>evidence-based policy and practice. The idea of ‘Music Cities’ is also very current</text:span>,<text:span text:style-name="FootnoteReference"><text:note text:note-class="footnote" text:id="_ftn2"><text:note-citation>3</text:note-citation><text:note-body><text:p text:style-name="FootnoteText"><text:s/>See, for example, Pennington, Craig (2017) ‘Liverpool – Music City?’,<text:s/><text:span text:style-name="T11">Live Music Exchange</text:span>, 4 May.<text:s/><text:a xlink:href="http://livemusicexchange.org/blog/liverpool-music-city-craig-g-pennington/" office:target-frame-name="_top" xlink:show="replace"><text:span text:style-name="Hyperlink">http://livemusicexchange.org/blog/liverpool-music-city-craig-g-pennington/</text:span></text:a><text:s/></text:p></text:note-body></text:note></text:span><text:s/>therefore there is high potential for impact with local/national policy-makers, development agencies, etc.</text:p>
      <text:p text:style-name="Normal"><text:span text:style-name="T12">The methodology is based on the UK Live Music Cens</text:span><text:span text:style-name="T13">us, which took place in March 2017,<text:s/></text:span>organised by researchers at the universities of Edinburgh, Glasgow/Turku<text:s/>and Newcastle, in partnership with UK Music, the Musicians’ Union, the Music Venue Trust, and funded by the Arts and Humanities Research Council.<text:s/></text:p>
      <text:h text:style-name="Heading1" text:outline-level="1">What will the funds be used for? <text:s/></text:h>
      <text:p text:style-name="P14">The funds will pay for a research assistant to help plan and coordinate the Census. Their role will be to undertake desk research of local live music listings and to organise the local Census with the guidance of the<text:s/><text:span text:style-name="T15">[insert ci</text:span><text:span text:style-name="T16">ty]</text:span><text:s/>census project co-ordinator,<text:s/><text:span text:style-name="T17">[insert your name].</text:span><text:s/>Funds are also required for<text:s/><text:span text:style-name="T18">volunteer expenses / an incentive for survey participation / survey software subscription [delete as appropriate].</text:span></text:p>
      <text:h text:style-name="Heading1" text:outline-level="1">Timeline/Milestones</text:h>
      <text:p text:style-name="P19"><text:span text:style-name="T20">[insert date 3 months before Census]</text:span><text:tab/>Desk research of local live music listings. Organise local census, including plan and implement local press campaign, recruit volunteers, promote census via social media.<text:s/></text:p>
      <text:p text:style-name="P21"><text:span text:style-name="T22">[insert Census date]</text:span><text:tab/>Run briefing sessions for volunteers. Coordinate Census. Follow-up<text:s/>work, including case study interviews.<text:s/></text:p>
      <text:soft-page-break/>
      <text:p text:style-name="P23"><text:span text:style-name="T24">[insert date 3 months after Census]</text:span><text:tab/>Write and publish report based on results.</text:p>
      <text:h text:style-name="Heading1" text:outline-level="1">What funding is required? <text:s/></text:h>
      <text:p text:style-name="Normal">Research assistant costed at £X for X days (e.g. 10-12 days) =<text:s/><text:span text:style-name="T25">£X</text:span></text:p>
      <text:p text:style-name="P26">Expenses for volunteers at £X for X people<text:s/>=<text:s/><text:span text:style-name="T27">£X</text:span></text:p>
      <text:p text:style-name="P28">Incentive for survey participation, e.g. competition prize =<text:s/><text:span text:style-name="T29">£X</text:span></text:p>
      <text:p text:style-name="P30">Survey software subscription, e.g. SmartSurvey, Qualtrics, etc. =<text:s/><text:span text:style-name="T31">£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Mohave" svg:font-family="Mohave"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ab-stops>
          <style:tab-stop style:type="left" style:position="0in"/>
        </style:tab-stops>
      </style:paragraph-properties>
      <style:text-properties style:font-name="Arial Black" fo:font-size="12pt" style:font-size-asian="12pt" fo:hyphenate="false"/>
    </style:style>
    <style:style style:name="Normal" style:display-name="Normal" style:family="paragraph">
      <style:text-properties style:font-name-complex="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Mohave" style:font-name-complex="Arial" fo:font-size="16pt" style:font-size-asian="1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text-properties style:font-name="Arial Black" fo:font-weight="bold" style:font-weight-asian="bold" fo:font-size="16pt" style:font-size-asian="16pt" fo:hyphenate="false"/>
    </style:style>
    <style:style style:name="TitleChar" style:display-name="Title Char" style:family="text" style:parent-style-name="DefaultParagraphFont">
      <style:text-properties style:font-name="Mohave" style:font-name-complex="Arial" fo:font-weight="bold" style:font-weight-asian="bold" fo:font-size="16pt" style:font-size-asian="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BSTER Emma</meta:initial-creator>
    <dc:creator>WEBSTER Emma</dc:creator>
    <meta:creation-date>2017-12-14T16:30:00Z</meta:creation-date>
    <dc:date>2017-12-14T16:30:00Z</dc:date>
    <meta:template xlink:href="Normal" xlink:type="simple"/>
    <meta:editing-cycles>2</meta:editing-cycles>
    <meta:editing-duration>PT0S</meta:editing-duration>
    <meta:document-statistic meta:page-count="2" meta:paragraph-count="5" meta:word-count="441" meta:character-count="2951" meta:row-count="20" meta:non-whitespace-character-count="2515"/>
  </office:meta>
</office:document-meta>
</file>